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ummary of Changes to WRF for lake-breeze LES simulations...</text:p>
      <text:p text:style-name="Standard"/>
      <text:p text:style-name="Standard">Starting with LES ideal case</text:p>
      <text:p text:style-name="Standard"/>
      <text:p text:style-name="Standard">Add following to namelist:</text:p>
      <text:p text:style-name="Standard"/>
      <text:p text:style-name="Standard"><text:s/>max_ts_locs <text:s text:c="24"/>= 50 <text:s text:c="3"/>(for time series output at specific points)</text:p>
      <text:p text:style-name="Standard"><text:s/>diff_6th_opt <text:s text:c="23"/>= 1, <text:s text:c="5"/>(stop numerical instabilities)</text:p>
      <text:p text:style-name="Standard"><text:s/>diff_6th_factor <text:s text:c="20"/>= 0.12,</text:p>
      <text:p text:style-name="Standard"><text:s/>sfs_opt <text:s text:c="28"/>= 2, <text:s text:c="6"/>(to include Mirocha et al. 2010 NBA subgrid-scale model)</text:p>
      <text:p text:style-name="Standard"/>
      <text:p text:style-name="P1">in /WRFV3/dyn_em</text:p>
      <text:p text:style-name="Standard"/>
      <text:p text:style-name="Standard">*********In module_initialize_les.F *******************************************</text:p>
      <text:p text:style-name="Standard"/>
      <text:p text:style-name="Standard">Included a stretched grid (roughly 30 m resolution near surface and 150 m aloft)</text:p>
      <text:p text:style-name="Standard"/>
      <text:p text:style-name="Standard"><text:s text:c="3"/>stretch_grid = .true.</text:p>
      <text:p text:style-name="Standard"/>
      <text:p text:style-name="Standard"><text:s text:c="5"/>IF (stretch_grid) THEN ! exponential stretch for eta (nearly constant dz)</text:p>
      <text:p text:style-name="Standard"><text:s text:c="5"/>DO k=1, kde</text:p>
      <text:p text:style-name="Standard"><text:s text:c="6"/>grid%znw(k) = (exp((k-1)/float(kde-1)/z_scale) - exp(1./z_scale))/ &amp;</text:p>
      <text:p text:style-name="Standard"><text:s text:c="32"/>(1.-exp(1./z_scale))</text:p>
      <text:p text:style-name="Standard"><text:s text:c="5"/>ENDDO</text:p>
      <text:p text:style-name="Standard"/>
      <text:p text:style-name="Standard">IN TERRAIN SIMULATIONS, this is where the idealized terrain is entered:</text:p>
      <text:p text:style-name="Standard"/>
      <text:p text:style-name="Standard"><text:s text:c="2"/>DO j=jts,jte</text:p>
      <text:p text:style-name="Standard"><text:s text:c="2"/>DO i=its,ite</text:p>
      <text:p text:style-name="Standard"><text:s text:c="2"/>IF ( (i .le. 881) ) THEN</text:p>
      <text:p text:style-name="Standard"><text:s text:c="2"/>! <text:s text:c="3"/>for start</text:p>
      <text:p text:style-name="Standard"><text:s text:c="6"/>grid%ht(i,j)=400</text:p>
      <text:p text:style-name="Standard"><text:s text:c="2"/>ENDIF</text:p>
      <text:p text:style-name="Standard"><text:s/>IF ( (i .gt. 881) .and. (i .lt. 1199)) THEN</text:p>
      <text:p text:style-name="Standard"><text:s text:c="6"/>grid%ht(i,j)=400-1.2578*(i-881)</text:p>
      <text:p text:style-name="Standard"><text:s text:c="2"/>ENDIF</text:p>
      <text:p text:style-name="Standard"><text:s text:c="2"/>IF ( (i .gt. 1199) .and. (i .lt. 1450)) THEN</text:p>
      <text:p text:style-name="Standard"><text:s text:c="2"/>! <text:s text:c="2"/>for lake</text:p>
      <text:p text:style-name="Standard"><text:s text:c="6"/>grid%ht(i,j)=0.</text:p>
      <text:p text:style-name="Standard"><text:s text:c="2"/>ENDIF</text:p>
      <text:p text:style-name="Standard"><text:s text:c="2"/>IF ( (i .ge. 1450) .and. (i .lt. 1768)) THEN</text:p>
      <text:p text:style-name="Standard"><text:s text:c="6"/>grid%ht(i,j)=1.2578*(i-1450)</text:p>
      <text:p text:style-name="Standard"><text:s text:c="2"/>ENDIF</text:p>
      <text:p text:style-name="Standard"><text:s text:c="2"/>IF ( (i .ge. 1768) ) THEN</text:p>
      <text:p text:style-name="Standard"><text:s text:c="6"/>grid%ht(i,j)=400</text:p>
      <text:p text:style-name="Standard"><text:s text:c="2"/>ENDIF</text:p>
      <text:p text:style-name="Standard"></text:p>
      <text:p text:style-name="Standard">! <text:s text:c="3"/>grid%ht(i,j) = 0.</text:p>
      <text:p text:style-name="Standard"><text:s text:c="2"/>ENDDO</text:p>
      <text:p text:style-name="Standard"><text:soft-page-break/><text:s text:c="2"/>ENDDO</text:p>
      <text:p text:style-name="Standard"/>
      <text:p text:style-name="P1">In <text:s/>/WRFV3/phys</text:p>
      <text:p text:style-name="P1"/>
      <text:p text:style-name="P2">In *********module_surface_driver.F*******************************************</text:p>
      <text:p text:style-name="P2"/>
      <text:p text:style-name="P2">Include new “counting variabes</text:p>
      <text:p text:style-name="P2">! CROSMAN 2010 APRIL 2010 added count1, count2, count3,count4 </text:p>
      <text:p text:style-name="P2"><text:s text:c="3"/>REAL <text:s text:c="3"/>:: tconst,tprior,tnew,yrday,deltat,count1,count2,count3,count4</text:p>
      <text:p text:style-name="P2"/>
      <text:p text:style-name="P2">Include idealized surface sensible heat flux:</text:p>
      <text:p text:style-name="P2"/>
      <text:p text:style-name="P2">! HEAT FLUX FORCING SPECIFICATION</text:p>
      <text:p text:style-name="P2">!CROSMAN APRIL 2010</text:p>
      <text:p text:style-name="P2">! Since we are not using a land surface model (LSM), but want to use model framework to input a time-varying</text:p>
      <text:p text:style-name="P2">! heat flux, hard-wire NO latent heat flux at surface (totally dry land surface) and put a time-varying </text:p>
      <text:p text:style-name="P2">! sensible heat flux in using sine wave wiht amplitude 12 hours. That way the heat flux peaks at 6 hours with amplitude A and</text:p>
      <text:p text:style-name="P2">! begins and ends as zero at hours 0 and 12. </text:p>
      <text:p text:style-name="P2">! itimestep continually increases, and since our timestep is 1 second, there are 3600 seconds in every hour</text:p>
      <text:p text:style-name="P2"></text:p>
      <text:p text:style-name="P2"><text:s text:c="4"/>DO ij = 1 , num_tiles</text:p>
      <text:p text:style-name="P2"><text:s text:c="9"/>DO j=j_start(ij),j_end(ij)</text:p>
      <text:p text:style-name="P2"><text:s text:c="9"/>DO i=i_start(ij),i_end(ij)</text:p>
      <text:p text:style-name="P2">! <text:s text:c="8"/>hfx(i,j) = 0.30</text:p>
      <text:p text:style-name="P2">hfx(i,j) = 0.16*SIN((3.14159/12.)*(itimestep/3600.))</text:p>
      <text:p text:style-name="P2"><text:s text:c="9"/>qfx(ij) = 0.</text:p>
      <text:p text:style-name="P2"></text:p>
      <text:p text:style-name="P2">! HEAT FLUX TO THE LEFT OF THE LAKE</text:p>
      <text:p text:style-name="P2">count1 = 0.</text:p>
      <text:p text:style-name="P2">count2 = 0.</text:p>
      <text:p text:style-name="P2">IF <text:s/>(i .le. 1199) THEN</text:p>
      <text:p text:style-name="P2">count1 = -i + 1199.</text:p>
      <text:p text:style-name="P2">hfx(i,j) = hfx(i,j)*(TANH(REAL(count1)/3.))</text:p>
      <text:p text:style-name="P2">ENDIF</text:p>
      <text:p text:style-name="P2"></text:p>
      <text:p text:style-name="P2">! CROSMAN 2010 Heat flux over lake virtually zero</text:p>
      <text:p text:style-name="P2">IF ( (i .gt. 1199) .and. (i .lt. 1450)) THEN</text:p>
      <text:p text:style-name="P2">hfx(i,j) = 0.00*hfx(i,j)</text:p>
      <text:p text:style-name="P2">ENDIF</text:p>
      <text:p text:style-name="P2"></text:p>
      <text:p text:style-name="P2">! CROSMAN 2010 Heat flux on the right side of the lake</text:p>
      <text:p text:style-name="P2">IF ( (i .ge. 1450) ) THEN</text:p>
      <text:p text:style-name="P2">count2 = i - 1450.</text:p>
      <text:p text:style-name="P2">hfx(i,j) = hfx(i,j)*(TANH(REAL(count2)/3.))</text:p>
      <text:p text:style-name="P2">ENDIF</text:p>
      <text:p text:style-name="P2"><text:soft-page-break/>Include idealized drag:</text:p>
      <text:p text:style-name="P2"/>
      <text:p text:style-name="P2"/>
      <text:p text:style-name="P2">! SURFACE DRAG SPECIFICATION</text:p>
      <text:p text:style-name="P2">!CROSMAN APRIL 2010</text:p>
      <text:p text:style-name="P2">! We do not want the land surface to be "free-slip" (no friction) lower boundary layer </text:p>
      <text:p text:style-name="P2">! condition that is the default for WRF, but since we are not using a LSM, we need to hard-wire the </text:p>
      <text:p text:style-name="P2">! surface roughness lenght (ZNT) that is part of the formulation for the USTAR calculation that gets input into the diffusion module and the </text:p>
      <text:p text:style-name="P2">! surface layer M-O formulation.</text:p>
      <text:p text:style-name="P2"></text:p>
      <text:p text:style-name="P2">! Over sea, roughness length is very low (0.0001-0.00001). We will use 0.0001</text:p>
      <text:p text:style-name="P2">! over land, we will use value for "savannah" of 0.4 </text:p>
      <text:p text:style-name="P2">count3=0.</text:p>
      <text:p text:style-name="P2">count4=0.</text:p>
      <text:p text:style-name="P2"></text:p>
      <text:p text:style-name="P2">! ROUGHNESS LENGTH TO LEFT OF LAKE</text:p>
      <text:p text:style-name="P2">znt(i,j) = 0.2</text:p>
      <text:p text:style-name="P2">IF <text:s/>(i .le. 1199) THEN</text:p>
      <text:p text:style-name="P2">count3 = -i + 1199.</text:p>
      <text:p text:style-name="P2">znt(i,j) = znt(i,j)*(TANH(REAL(count3)/3.))</text:p>
      <text:p text:style-name="P2">ENDIF</text:p>
      <text:p text:style-name="P2"></text:p>
      <text:p text:style-name="P2"></text:p>
      <text:p text:style-name="P2">! CROSMAN 2009 roughness length over lake virtually zero</text:p>
      <text:p text:style-name="P2">IF ( (i .gt. 1199) .and. (i .lt. 1450)) THEN</text:p>
      <text:p text:style-name="P2">znt(i,j) = 0.0001</text:p>
      <text:p text:style-name="P2">ENDIF</text:p>
      <text:p text:style-name="P2"></text:p>
      <text:p text:style-name="P2">! CROSMAN 2009 Roughness length to RIGHT of lake</text:p>
      <text:p text:style-name="P2">IF ( (i .ge. 1450) ) THEN</text:p>
      <text:p text:style-name="P2">count4 = i - 1450.</text:p>
      <text:p text:style-name="P2">znt(i,j) = znt(i,j)*(TANH(REAL(count4)/3.))</text:p>
      <text:p text:style-name="P2">ENDIF</text:p>
      <text:p text:style-name="P2"></text:p>
      <text:p text:style-name="P2"><text:s text:c="9"/>ENDDO</text:p>
      <text:p text:style-name="P2"><text:s text:c="9"/>ENDDO</text:p>
      <text:p text:style-name="P2"><text:s text:c="7"/>ENDDO</text:p>
      <text:p text:style-name="P2"/>
      <text:p text:style-name="P1">in /WRFV3/share</text:p>
      <text:p text:style-name="P1"/>
      <text:p text:style-name="P2">Added code to include output of time series data file. See </text:p>
      <text:p text:style-name="P2"/>
      <text:p text:style-name="P2">wrf_timeseries.F</text:p>
      <text:p text:style-name="P2"/>
      <text:p text:style-name="P2">this also requires a file named 'tslist”be placed in test/em_les with a list of locatons to output data</text:p>
      <text:p text:style-name="P2"/>
      <text:p text:style-name="P2"/>
      <text:p text:style-name="P2"><text:soft-page-break/>Variations in initial atmospheric fields are specified through the idealized input_sounding within the </text:p>
      <text:p text:style-name="P2">test/em_les directory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h" style:country-asian="CN" style:font-name-complex="DejaVu LGC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ik Crosman</meta:initial-creator>
    <meta:creation-date>2011-05-24T11:08:58</meta:creation-date>
    <dc:date>2011-05-24T11:43:10</dc:date>
    <dc:creator>Erik Crosman</dc:creator>
    <meta:editing-duration>PT00H23M52S</meta:editing-duration>
    <meta:editing-cycles>6</meta:editing-cycles>
    <meta:generator>OpenOffice.org/3.1$Unix OpenOffice.org_project/310m19$Build-9420</meta:generator>
    <meta:document-statistic meta:table-count="0" meta:image-count="0" meta:object-count="0" meta:page-count="4" meta:paragraph-count="120" meta:word-count="626" meta:character-count="4264"/>
  </office:meta>
</office:document-meta>
</file>